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4f8b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6137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369f6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61c4d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8dfc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b9d7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cce63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d06ac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64c7e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66888a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69794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68dfc2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6a6988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6b9d7a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officeooo:rsid="006cce63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officeooo:rsid="006d06ac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6888a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9"/>
      <text:p text:style-name="P9"/>
      <text:p text:style-name="P13"><text:span text:style-name="T13">- (кадастровый номер 33:</text:span><text:span text:style-name="T14">22</text:span><text:span text:style-name="T13">:</text:span><text:span text:style-name="T4">0</text:span><text:span text:style-name="T8">24106</text:span><text:span text:style-name="T13">:</text:span><text:span text:style-name="T8">7</text:span><text:span text:style-name="T13">)</text:span><text:span text:style-name="T3">, местоположение: </text:span><text:span text:style-name="T15">обл.Владимирская, г.Владимир, пр-кт Строителей, дом 42а,</text:span><text:span text:style-name="T3"> площадью </text:span><text:span text:style-name="T8">4222</text:span><text:span text:style-name="T3"> кв.м;</text:span></text:p>
      <text:p text:style-name="P14"><text:span text:style-name="T13">- (кадастровый номер 33:</text:span><text:span text:style-name="T14">22</text:span><text:span text:style-name="T13">:</text:span><text:span text:style-name="T4">0</text:span><text:span text:style-name="T9">24106</text:span><text:span text:style-name="T13">:</text:span><text:span text:style-name="T4">1</text:span><text:span text:style-name="T5">1</text:span><text:span text:style-name="T13">)</text:span><text:span text:style-name="T3">, местоположение: </text:span><text:span text:style-name="T15">обл.Владимирская, г.Владимир, пр-кт Строителей, дом 34б,</text:span><text:span text:style-name="T3"> площадью </text:span><text:span text:style-name="T10">5268</text:span><text:span text:style-name="T3"> кв.м;</text:span></text:p>
      <text:p text:style-name="P15"><text:span text:style-name="T13">- (кадастровый номер 33:</text:span><text:span text:style-name="T14">22</text:span><text:span text:style-name="T13">:</text:span><text:span text:style-name="T4">0</text:span><text:span text:style-name="T11">24106</text:span><text:span text:style-name="T13">:</text:span><text:span text:style-name="T5">13</text:span><text:span text:style-name="T13">)</text:span><text:span text:style-name="T3">, местоположение: </text:span><text:span text:style-name="T15">обл.Владимирская, г.Владимир, пр-кт Строителей, дом 38б,</text:span><text:span text:style-name="T3"> площадью </text:span><text:span text:style-name="T11">5234</text:span><text:span text:style-name="T3"> кв.м;</text:span></text:p>
      <text:p text:style-name="P16"><text:span text:style-name="T13">- (кадастровый номер 33:</text:span><text:span text:style-name="T14">22</text:span><text:span text:style-name="T13">:</text:span><text:span text:style-name="T4">0</text:span><text:span text:style-name="T12">24106</text:span><text:span text:style-name="T13">:</text:span><text:span text:style-name="T12">17</text:span><text:span text:style-name="T13">)</text:span><text:span text:style-name="T3">, местоположение: </text:span><text:span text:style-name="T15">обл.Владимирская, г.Владимир, пр-кт Строителей, дом 38а,</text:span><text:span text:style-name="T3"> площадью </text:span><text:span text:style-name="T12">5181</text:span><text:span text:style-name="T3"> кв.м;</text:span></text:p>
      <text:p text:style-name="P16"><text:span text:style-name="T13">- (кадастровый номер 33:</text:span><text:span text:style-name="T14">22</text:span><text:span text:style-name="T13">:</text:span><text:span text:style-name="T4">000000</text:span><text:span text:style-name="T13">:</text:span><text:span text:style-name="T12">3412</text:span><text:span text:style-name="T13">)</text:span><text:span text:style-name="T3">, местоположение: </text:span><text:span text:style-name="T15">Владимирская обл, г Владимир, ул Котовского,</text:span><text:span text:style-name="T3"> площадью </text:span><text:span text:style-name="T12">2629</text:span><text:span text:style-name="T3"> кв.м;</text:span></text:p>
      <text:p text:style-name="P16"><text:span text:style-name="T13">- (кадастровый номер 33:</text:span><text:span text:style-name="T14">22</text:span><text:span text:style-name="T13">:</text:span><text:span text:style-name="T4">0</text:span><text:span text:style-name="T12">24112</text:span><text:span text:style-name="T13">:</text:span><text:span text:style-name="T12">2</text:span><text:span text:style-name="T13">)</text:span><text:span text:style-name="T3">, местоположение: </text:span><text:span text:style-name="T15">обл.Владимирская, г.Владимир, пр-кт Строителей, дом 30в,</text:span><text:span text:style-name="T3"> площадью </text:span><text:span text:style-name="T12">1668</text:span><text:span text:style-name="T3"> кв.м;</text:span></text:p>
      <text:p text:style-name="P16"><text:span text:style-name="T13">- (кадастровый номер 33:</text:span><text:span text:style-name="T14">22</text:span><text:span text:style-name="T13">:</text:span><text:span text:style-name="T4">0</text:span><text:span text:style-name="T12">24112</text:span><text:span text:style-name="T13">:</text:span><text:span text:style-name="T12">3</text:span><text:span text:style-name="T13">)</text:span><text:span text:style-name="T3">, местоположение: </text:span><text:span text:style-name="T15">обл.Владимирская, г.Владимир, пр-кт Строителей, дом 30в,</text:span><text:span text:style-name="T3"> площадью </text:span><text:span text:style-name="T12">3993</text:span><text:span text:style-name="T3"> кв.м.</text:span></text:p>
      <text:p text:style-name="P6">.</text:p>
      <text:p text:style-name="P7"/>
      <text:p text:style-name="P4"/>
      <text:p text:style-name="P5"/>
      <text:p text:style-name="P3"/>
      <text:p text:style-name="P11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27M27S</meta:editing-duration>
    <meta:editing-cycles>15</meta:editing-cycles>
    <meta:generator>LibreOffice/6.3.5.2$Windows_x86 LibreOffice_project/dd0751754f11728f69b42ee2af66670068624673</meta:generator>
    <dc:date>2024-07-29T15:12:00.439000000</dc:date>
    <meta:document-statistic meta:table-count="0" meta:image-count="0" meta:object-count="0" meta:page-count="1" meta:paragraph-count="10" meta:word-count="110" meta:character-count="1011" meta:non-whitespace-character-count="911"/>
    <meta:user-defined meta:name="Поле 1"/>
    <meta:user-defined meta:name="Поле 2"/>
    <meta:user-defined meta:name="Поле 3"/>
    <meta:user-defined meta:name="Поле 4"/>
  </office:meta>
</office:document-meta>
</file>